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6.325cm" table:align="center"/>
    </style:style>
    <style:style style:name="Tabela3.A" style:family="table-column">
      <style:table-column-properties style:column-width="5.45cm"/>
    </style:style>
    <style:style style:name="Tabela3.B" style:family="table-column">
      <style:table-column-properties style:column-width="5.42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4" style:family="table">
      <style:table-properties style:width="10.952cm" fo:margin-left="2.992cm" fo:margin-right="3.055cm" table:align="margins"/>
    </style:style>
    <style:style style:name="Tabela4.A" style:family="table-column">
      <style:table-column-properties style:column-width="5.498cm" style:rel-column-width="32904*"/>
    </style:style>
    <style:style style:name="Tabela4.B" style:family="table-column">
      <style:table-column-properties style:column-width="5.454cm" style:rel-column-width="32631*"/>
    </style:style>
    <style:style style:name="Tabe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.B1" style:family="table-cell">
      <style:table-cell-properties fo:padding="0.049cm" fo:border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WNIOSKODAWCY</text:p>
      <text:p text:style-name="P1"/>
      <text:p text:style-name="P1">…................................................................................</text:p>
      <text:p text:style-name="P2">Nazwisko i Imię / Jednostka</text:p>
      <text:p text:style-name="P1">....................................................................................</text:p>
      <text:p text:style-name="P2">(adres,siedziba)</text:p>
      <text:p text:style-name="P1">....................................................................................</text:p>
      <text:p text:style-name="P2">(telefon,e-mail)</text:p>
      <text:p text:style-name="P1"> </text:p>
      <text:p text:style-name="P3"/>
      <text:p text:style-name="P3">WNIOSEK</text:p>
      <text:p text:style-name="P3">O UDOSTĘPNIENIE INFORMACJI PUBLICZNEJ</text:p>
      <text:p text:style-name="P1"> </text:p>
      <text:p text:style-name="P1">Na podstawie art. 2 ust. 1 ustawy o dostępie do informacji publicznej z dnia 6 września 2001 r.(Dz. U. Nr 112, poz. 1198, z późniejszymi zmianami)) zwracam się z prośbą o udostępnienie informacji w następującym zakresie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 </text:p>
      <text:p text:style-name="P1">SPOSÓB I FORMA UDOSTĘPNIENIA INFORMACJI:*</text:p>
      <table:table table:name="Tabela3" table:style-name="Tabela3">
        <table:table-column table:style-name="Tabela3.A"/>
        <table:table-column table:style-name="Tabela3.B"/>
        <table:table-column table:style-name="Tabela3.A"/>
        <table:table-row>
          <table:table-cell table:style-name="Tabela3.A1" office:value-type="string">
            <text:p text:style-name="P4">□</text:p>
            <text:p text:style-name="P4">dostęp do przeglądania informacji w Urzędzie</text:p>
          </table:table-cell>
          <table:table-cell table:style-name="Tabela3.A1" office:value-type="string">
            <text:p text:style-name="P4">□</text:p>
            <text:p text:style-name="P4">kserokopia</text:p>
          </table:table-cell>
          <table:table-cell table:style-name="Tabela3.C1" office:value-type="string">
            <text:p text:style-name="P4">□</text:p>
            <text:p text:style-name="P4">pliki komputerowe</text:p>
          </table:table-cell>
        </table:table-row>
      </table:table>
      <text:p text:style-name="P1"> </text:p>
      <text:p text:style-name="P1">RODZAJ NOŚNIKA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□</text:p>
            <text:p text:style-name="P4">CD-ROM</text:p>
          </table:table-cell>
          <table:table-cell table:style-name="Tabela4.B1" office:value-type="string">
            <text:p text:style-name="P4">□</text:p>
            <text:p text:style-name="P4">DVD-ROM</text:p>
          </table:table-cell>
        </table:table-row>
      </table:table>
      <text:p text:style-name="P1"> </text:p>
      <text:p text:style-name="P1">FORMA PRZEKAZANIA INFORMACJI:</text:p>
      <text:p text:style-name="P1">□ Przesłanie informacji pocztą elektroniczną na adres .....................................................................</text:p>
      <text:p text:style-name="P1">□ Przesłanie informacji pocztą tradycyjną na adres** ......................................................................</text:p>
      <text:p text:style-name="P1">............................................................................................................................................................</text:p>
      <text:p text:style-name="P1">□ Odbiór osobiście przez wnioskodawcę</text:p>
      <text:p text:style-name="P1"> </text:p>
      <text:p text:style-name="P1">Wyrażam zgodę na przetwarzanie moich danych osobowych zgodnie z ustawą z dnia 29 sierpnia 1997 r. o ochronie danych osobowych (Dz. U. z 2002 r. Nr 101, poz. 926 z późniejszymi zmianami)</text:p>
      <text:p text:style-name="P1"> </text:p>
      <text:p text:style-name="P5">..............................................................................................................</text:p>
      <text:p text:style-name="P5">(<text:span text:style-name="T1">Miejscowość, data, podpis wnioskodawcy)</text:span></text:p>
      <text:p text:style-name="P2"/>
      <text:p text:style-name="P2">Uwagi:</text:p>
      <text:p text:style-name="P2">* proszę zakreślić właściwe pole krzyżykiem</text:p>
      <text:p text:style-name="P2">** wypełnić jeśli adres jest inny niż podany wcześniej</text:p>
      <text:p text:style-name="P2">Urząd Gminy <text:s/>Milejczyce zastrzega prawo pobrania opłaty od informacji udostępnionych zgodnie z art. 15 ustawy o dostępie do informacji publicznej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2-03-07T13:51:31</meta:creation-date>
    <dc:date>2012-03-07T13:52:21</dc:date>
    <dc:language>pl-PL</dc:languag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2" meta:word-count="162" meta:character-count="2433"/>
  </office:meta>
</office:document-meta>
</file>