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DejaVu Sans" svg:font-family="'DejaVu Sans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113cm" fo:margin-left="0.079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6.668cm"/>
    </style:style>
    <style:style style:name="Tabela1.E" style:family="table-column">
      <style:table-column-properties style:column-width="4.304cm"/>
    </style:style>
    <style:style style:name="Tabela1.1" style:family="table-row">
      <style:table-row-properties style:row-height="1.316cm"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row-height="0.991cm" style:keep-together="false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row-height="2.739cm" style:keep-together="false"/>
    </style:style>
    <style:style style:name="Tabela1.14" style:family="table-row">
      <style:table-row-properties style:row-height="2.614cm" style:keep-together="false"/>
    </style:style>
    <style:style style:name="Tabela1.16" style:family="table-row">
      <style:table-row-properties style:keep-together="false"/>
    </style:style>
    <style:style style:name="Tabela1.B16.1" style:family="table-column">
      <style:table-column-properties style:column-width="9.525cm"/>
    </style:style>
    <style:style style:name="Tabela1.B16.2" style:family="table-column">
      <style:table-column-properties style:column-width="7.793cm"/>
    </style:style>
    <style:style style:name="Tabela1.B18.1" style:family="table-column">
      <style:table-column-properties style:column-width="6.35cm"/>
    </style:style>
    <style:style style:name="Tabela1.B18.3" style:family="table-column">
      <style:table-column-properties style:column-width="4.299cm"/>
    </style:style>
    <style:style style:name="Tabela1.A19" style:family="table-cell">
      <style:table-cell-properties style:vertical-align="top" fo:padding="0.123cm" fo:border="0.018cm solid #000000" style:writing-mode="lr-tb"/>
    </style:style>
    <style:style style:name="Tabela1.23" style:family="table-row">
      <style:table-row-properties style:min-row-height="0.145cm" style:keep-together="false"/>
    </style:style>
    <style:style style:name="Tabela1.B24.2" style:family="table-row">
      <style:table-row-properties style:row-height="0.667cm" style:keep-together="false"/>
    </style:style>
    <style:style style:name="Tabela1.B31.1" style:family="table-column">
      <style:table-column-properties style:column-width="2.223cm"/>
    </style:style>
    <style:style style:name="Tabela1.B31.2" style:family="table-column">
      <style:table-column-properties style:column-width="13.656cm"/>
    </style:style>
    <style:style style:name="Tabela1.B31.3" style:family="table-column">
      <style:table-column-properties style:column-width="1.438cm"/>
    </style:style>
    <style:style style:name="P1" style:family="paragraph" style:parent-style-name="Standard" style:master-pag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none" fo:country="none" fo:font-weight="bold" style:letter-kerning="true" style:font-name-asian="Andale Sans UI" style:font-size-asian="12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12cm"/>
          <style:tab-stop style:position="0.146cm"/>
          <style:tab-stop style:position="8.52cm"/>
        </style:tab-stops>
      </style:paragraph-properties>
      <style:text-properties style:use-window-font-color="true" style:font-name="Times New Roman" fo:font-size="12pt" fo:language="none" fo:country="none" fo:font-weight="bold" style:letter-kerning="true" style:font-name-asian="Andale Sans UI" style:font-size-asian="12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12cm"/>
          <style:tab-stop style:position="0.146cm"/>
          <style:tab-stop style:position="8.52cm"/>
        </style:tab-stops>
      </style:paragraph-properties>
      <style:text-properties style:use-window-font-color="true" style:font-name="Times New Roman" fo:font-size="12pt" fo:language="none" fo:country="none" fo:font-weight="normal" style:letter-kerning="true" style:font-name-asian="Andale Sans UI" style:font-size-asian="12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12cm"/>
          <style:tab-stop style:position="0.146cm"/>
          <style:tab-stop style:position="8.52cm"/>
        </style:tab-stops>
      </style:paragraph-properties>
      <style:text-properties style:use-window-font-color="true" fo:font-size="12pt" fo:language="none" fo:country="none" fo:font-weight="normal" style:letter-kerning="true" style:font-name-asian="Andale Sans UI" style:font-size-asian="12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0.12cm"/>
          <style:tab-stop style:position="0.146cm"/>
        </style:tab-stops>
      </style:paragraph-properties>
      <style:text-properties style:use-window-font-color="true" fo:font-size="12pt" fo:language="none" fo:country="none" fo:font-weight="bold" style:letter-kerning="true" style:font-name-asian="Andale Sans UI" style:font-size-asian="12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7" style:family="paragraph" style:parent-style-name="Text_20_body">
      <style:text-properties style:use-window-font-color="true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8pt" fo:language="none" fo:country="none" fo:font-style="italic" style:letter-kerning="true" style:font-name-asian="Times New Roman" style:font-size-asian="8pt" style:language-asian="none" style:country-asian="none" style:font-style-asian="italic" style:font-name-complex="Arial" style:font-size-complex="12pt" style:language-complex="ar" style:country-complex="SA" style:font-style-complex="italic"/>
    </style:style>
    <style:style style:name="P10" style:family="paragraph">
      <style:paragraph-properties style:writing-mode="lr-tb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P2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69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265cm"/>
          <style:tab-stop style:position="10.283cm"/>
        </style:tab-stops>
      </style:paragraph-properties>
    </style:style>
    <style:style style:name="P29" style:family="paragraph" style:parent-style-name="Standard"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499cm"/>
          <style:tab-stop style:position="5.715cm"/>
          <style:tab-stop style:position="6.685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de" fo:country="DE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-0.441cm" fo:margin-right="0.009cm" fo:text-align="start" style:justify-single-word="false" fo:text-indent="0cm" style:auto-text-indent="false" style:snap-to-layout-grid="false">
        <style:tab-stops>
          <style:tab-stop style:position="1.147cm"/>
        </style:tab-stops>
      </style:paragraph-properties>
    </style:style>
    <style:style style:name="P35" style:family="paragraph" style:parent-style-name="Standard">
      <style:paragraph-properties fo:margin-left="-0.15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-0.556cm"/>
          <style:tab-stop style:position="0.423cm"/>
          <style:tab-stop style:position="0.476cm"/>
          <style:tab-stop style:position="0.556cm"/>
        </style:tab-stops>
      </style:paragraph-properties>
    </style:style>
    <style:style style:name="P37" style:family="paragraph" style:parent-style-name="Standard">
      <style:paragraph-properties fo:margin-left="-0.203cm" fo:margin-right="0.009cm" fo:text-align="justify" style:justify-single-word="false" fo:text-indent="0cm" style:auto-text-indent="false" style:snap-to-layout-grid="false">
        <style:tab-stops>
          <style:tab-stop style:position="0.556cm"/>
        </style:tab-stops>
      </style:paragraph-properties>
    </style:style>
    <style:style style:name="P38" style:family="paragraph" style:parent-style-name="Standard">
      <style:paragraph-properties fo:margin-left="-0.362cm" fo:margin-right="0.009cm" fo:text-align="justify" style:justify-single-word="false" fo:text-indent="0cm" style:auto-text-indent="false" style:snap-to-layout-grid="false">
        <style:tab-stops>
          <style:tab-stop style:position="1.147cm"/>
        </style:tab-stops>
      </style:paragraph-properties>
    </style:style>
    <style:style style:name="P39" style:family="paragraph" style:parent-style-name="Standard">
      <style:paragraph-properties fo:margin-left="-0.282cm" fo:margin-right="0.009cm" fo:text-align="justify" style:justify-single-word="false" fo:text-indent="0cm" style:auto-text-indent="false" style:snap-to-layout-grid="false">
        <style:tab-stops>
          <style:tab-stop style:position="1.147cm"/>
        </style:tab-stops>
      </style:paragraph-properties>
    </style:style>
    <style:style style:name="P40" style:family="paragraph" style:parent-style-name="Standard">
      <style:paragraph-properties fo:margin-left="-0.203cm" fo:margin-right="0.009cm" fo:text-align="justify" style:justify-single-word="false" fo:text-indent="0cm" style:auto-text-indent="false" style:snap-to-layout-grid="false">
        <style:tab-stops>
          <style:tab-stop style:position="1.147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.094cm"/>
        </style:tab-stops>
      </style:paragraph-properties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43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Tekst_20_podstawowy_20_2">
      <style:text-properties style:use-window-font-color="true" style:font-name="Times New Roman" fo:font-size="9pt" fo:language="pl" fo:country="PL" style:letter-kerning="true" style:font-name-asian="DejaVu Sans" style:font-size-asian="9pt" style:language-asian="zh" style:country-asian="CN" style:font-name-complex="Arial" style:font-size-complex="9pt" style:language-complex="hi" style:country-complex="IN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48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none" style:country-complex="none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12cm"/>
          <style:tab-stop style:position="0.146cm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2" style:family="text">
      <style:text-properties fo:language="pl" fo:country="PL" style:font-name-asian="DejaVu Sans" style:language-asian="zh" style:country-asian="CN" style:font-name-complex="DejaVu Sans" style:font-size-complex="12pt" style:language-complex="hi" style:country-complex="I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 style:parent-style-name="Footnote_20_anchor"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T10" style:family="text" style:parent-style-name="Footnote_20_anchor"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T11" style:family="text" style:parent-style-name="Footnote_20_Symbol">
      <style:text-properties style:use-window-font-color="true" style:font-name="Arial" fo:font-size="8pt" fo:language="pl" fo:country="PL" style:letter-kerning="true" style:font-name-asian="Times New Roman" style:font-size-asian="8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style:font-name="Times New Roman" fo:font-size="9pt" fo:language="pl" fo:country="PL" style:letter-kerning="true" style:font-name-asian="DejaVu Sans" style:font-size-asian="9pt" style:language-asian="zh" style:country-asian="CN" style:font-name-complex="DejaVu Sans" style:font-size-complex="9pt" style:language-complex="hi" style:country-complex="IN"/>
    </style:style>
    <style:style style:name="T13" style:family="text">
      <style:text-properties style:use-window-font-color="true" style:font-name="Times New Roman" fo:font-size="9pt" fo:language="pl" fo:country="PL" fo:font-style="normal" style:letter-kerning="true" style:font-name-asian="DejaVu Sans" style:font-size-asian="9pt" style:language-asian="zh" style:country-asian="CN" style:font-style-asian="normal" style:font-name-complex="DejaVu Sans" style:font-size-complex="9pt" style:language-complex="hi" style:country-complex="IN" style:font-style-complex="normal"/>
    </style:style>
    <style:style style:name="T14" style:family="text" style:parent-style-name="Emphasis">
      <style:text-properties style:use-window-font-color="true" style:font-name="Times New Roman" fo:font-size="9pt" fo:language="pl" fo:country="PL" fo:font-style="normal" style:letter-kerning="true" style:font-name-asian="DejaVu Sans" style:font-size-asian="9pt" style:language-asian="zh" style:country-asian="CN" style:font-style-asian="normal" style:font-name-complex="DejaVu Sans" style:font-size-complex="9pt" style:language-complex="hi" style:country-complex="IN" style:font-style-complex="normal"/>
    </style:style>
    <style:style style:name="T15" style:family="text">
      <style:text-properties style:use-window-font-color="true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 style:parent-style-name="Footnote_20_anchor">
      <style:text-properties style:use-window-font-color="true" fo:font-size="8pt" fo:language="pl" fo:country="PL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2"/></text:p>
      <text:p text:style-name="P3"><text:tab/><text:tab/><text:tab/><text:span text:style-name="T3">Załącznik do Uchwały Nr XVII/143/2013 </text:span></text:p>
      <text:p text:style-name="P4"><text:tab/><text:tab/><text:tab/>Rady Gminy Milejczyce </text:p>
      <text:p text:style-name="P5"><text:span text:style-name="T4"><text:tab/><text:tab/><text:tab/>z dnia <text:s/>13 lutego 2013 r</text:span>.</text:p>
      <text:p text:style-name="P6"/>
      <text:p text:style-name="P7">DEKLARACJĘ WYPEŁNIA WŁAŚCICIEL NIERUCHOMOŚCI KOMPUTEROWO LUB RĘCZNIE, DUŻYMI, DRUKOWANYMI LITERAMI, CZARNYM LUB NIEBIESKIM KOLOR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text:style-name="WW8Num3">
              <text:list-item>
                <text:p text:style-name="P8">Numer PESEL/REGON <text:s text:c="4"/></text:p>
              </text:list-item>
            </text:list>
            <text:p text:style-name="P9"><draw:custom-shape text:anchor-type="char" draw:z-index="0" draw:style-name="gr1" draw:text-style-name="P10" svg:width="6.986cm" svg:height="0.636cm" svg:x="5.398cm" svg:y="-0.039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2"/>
            <text:p text:style-name="P13"/>
            <text:p text:style-name="P13">DEKLARACJA O WYSOKOŚCI OPŁATY </text:p>
            <text:p text:style-name="P13">ZA GOSPODAROWANIE ODPADAMI KOMUNALNYMI</text:p>
            <text:p text:style-name="P14"><text:span text:style-name="T5">dla nieruchomości, na których zamieszkują mieszkańcy</text:span><text:span text:style-name="T6"><text:note text:id="ftn1" text:note-class="footnote"><text:note-citation>1</text:note-citation><text:note-body><text:p text:style-name="P15"><text:span text:style-name="T7"><text:s/>W zabudowie wielorodzinnej deklarację wypełnia zarządca lub inny podmiot władający nieruchomością.</text:span></text:p></text:note-body></text:note></text:span></text:p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17"><draw:custom-shape text:anchor-type="char" draw:z-index="1" draw:style-name="gr1" draw:text-style-name="P10" svg:width="1.253cm" svg:height="0.636cm" svg:x="3.819cm" svg:y="0.01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0" svg:width="1.244cm" svg:height="0.636cm" svg:x="5.715cm" svg:y="0.0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2.206cm" svg:height="0.636cm" svg:x="7.629cm" svg:y="0.011cm"><text:p/><draw:enhanced-geometry svg:viewBox="0 0 21600 21600" draw:type="rectangle" draw:enhanced-path="M 0 0 L 21600 0 21600 21600 0 21600 0 0 Z N"/></draw:custom-shape><text:span text:style-name="T8">2. Dzień- Miesiąc-Rok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8">Podstawa prawna:</text:p>
          </table:table-cell>
          <table:covered-table-cell/>
          <table:table-cell table:style-name="Tabela1.A2" table:number-columns-spanned="3" office:value-type="string">
            <text:p text:style-name="P19">Ustawa z dnia 13 września 1996 r. o utrzymaniu czystości i porządku w gminach (tj. Dz. U. 2012, poz. 391, z 2013 r. poz. 21)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8">Składający:</text:p>
          </table:table-cell>
          <table:covered-table-cell/>
          <table:table-cell table:style-name="Tabela1.A2" table:number-columns-spanned="3" office:value-type="string">
            <text:p text:style-name="P19">Właściciel nieruchomości, na której zamieszkują mieszkańcy w rozumieniu ustawy o utrzymaniu czystości i porządku w gminach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8">Termin składania deklaracji:</text:p>
          </table:table-cell>
          <table:covered-table-cell/>
          <table:table-cell table:style-name="Tabela1.A2" table:number-columns-spanned="3" office:value-type="string">
            <text:p text:style-name="P19">Pierwszy termin do 31 maja 2013 r. lub w terminie 14 dni od dnia zamieszkania lub 14 dni od dnia, w którym nastąpiły zmiany danych określonych w deklaracji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8">Miejsce składania:</text:p>
          </table:table-cell>
          <table:covered-table-cell/>
          <table:table-cell table:style-name="Tabela1.A2" table:number-columns-spanned="3" office:value-type="string">
            <text:p text:style-name="P19">Urząd Gminy Milejczyce</text:p>
            <text:p text:style-name="P11">ul. Szkolna5, 17-332 Milejczyce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0" text:outline-level="4">A. <text:s text:c="8"/>MIEJSCE SKŁADANIA DEKLARAC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2" table:number-columns-spanned="4" office:value-type="string">
            <text:p text:style-name="P18">3.Nazwa i adres organu, do którego adresowana jest deklaracja</text:p>
            <text:p text:style-name="P22"/>
            <text:p text:style-name="P23"><text:span text:style-name="T8"><text:s/>Wójt Gminy Milejczyce</text:span></text:p>
            <text:p text:style-name="P24"/>
            <text:p text:style-name="P24">ul. Szkolna 5,</text:p>
            <text:p text:style-name="P24">17-332 Milejczyce</text:p>
            <text:p text:style-name="P2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0" text:outline-level="4">B. <text:s text:c="8"/>OBOWIĄZEK I CEL ZŁOŻENIA DEKLARACJI</text:h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" office:value-type="string">
            <text:p text:style-name="P21"/>
          </table:table-cell>
          <table:table-cell table:style-name="Tabela1.A2" table:number-columns-spanned="4" office:value-type="string">
            <text:p text:style-name="P18">4.Obowiązek i cel złożenia deklaracji wynika z art. 6m ustawy</text:p>
            <text:p text:style-name="P25"/>
            <text:p text:style-name="P11">Cel złożenia formularza (zaznaczyć właściwy kwadrat):</text:p>
            <text:p text:style-name="P11"><draw:frame draw:style-name="fr1" draw:name="Ramka1" text:anchor-type="char" svg:x="3.978cm" svg:y="0.171cm" svg:width="0.6cm" svg:height="0.496cm" draw:z-index="4"><draw:text-box><text:p text:style-name="Standard"/></draw:text-box></draw:frame><draw:frame draw:style-name="fr1" draw:name="Ramka2" text:anchor-type="char" svg:x="9.384cm" svg:y="0.171cm" svg:width="0.6cm" svg:height="0.497cm" draw:z-index="5"><draw:text-box><text:p text:style-name="Standard"/></draw:text-box></draw:frame></text:p>
            <text:p text:style-name="P26"><text:span text:style-name="T9"><text:s text:c="17"/>złożenie deklaracji <text:s text:c="4"/><text:tab/> <text:s text:c="28"/>zmiana deklaracji <text:s/></text:span></text:p>
            <text:p text:style-name="P11"/>
            <text:p text:style-name="P27"><draw:custom-shape text:anchor-type="char" draw:z-index="6" draw:style-name="gr1" draw:text-style-name="P10" svg:width="0.953cm" svg:height="0.599cm" svg:x="4.639cm" svg:y="0.00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0" svg:width="0.953cm" svg:height="0.544cm" svg:x="5.918cm" svg:y="0.004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0" svg:width="1.588cm" svg:height="0.572cm" svg:x="7.179cm" svg:y="0.002cm"><text:p/><draw:enhanced-geometry svg:viewBox="0 0 21600 21600" draw:type="rectangle" draw:enhanced-path="M 0 0 L 21600 0 21600 21600 0 21600 0 0 Z N"/></draw:custom-shape><text:span text:style-name="T9">Data zaistnienia zmian (dd-mm-rr) <text:s text:c="6"/>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0" text:outline-level="4">C. <text:s text:c="8"/>SKŁADAJĄCY DEKLARACJĘ</text:h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21"/>
          </table:table-cell>
          <table:table-cell table:style-name="Tabela1.A2" table:number-columns-spanned="4" office:value-type="string">
            <text:p text:style-name="P18">5.Tytuł władania nieruchomością (zaznaczyć właściwy kwadrat):</text:p>
            <text:p text:style-name="P25"/>
            <text:p text:style-name="P9"><draw:frame draw:style-name="fr1" draw:name="Ramka3" text:anchor-type="char" svg:x="0.926cm" svg:y="0.226cm" svg:width="0.6cm" svg:height="0.353cm" draw:z-index="9"><draw:text-box><text:p text:style-name="Standard"/></draw:text-box></draw:frame><draw:custom-shape text:anchor-type="char" draw:z-index="10" draw:style-name="gr1" draw:text-style-name="P10" svg:width="0.318cm" svg:height="0.318cm" svg:x="5.909cm" svg:y="0.249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0" svg:width="0.318cm" svg:height="0.318cm" svg:x="11.633cm" svg:y="0.243cm"><text:p/><draw:enhanced-geometry svg:viewBox="0 0 21600 21600" draw:type="rectangle" draw:enhanced-path="M 0 0 L 21600 0 21600 21600 0 21600 0 0 Z N"/></draw:custom-shape></text:p>
            <text:p text:style-name="P28"><text:span text:style-name="T9"><text:s text:c="5"/>właściciel nieruchomości <text:s text:c="24"/>współwłaściciel <text:s text:c="16"/><text:tab/> <text:s text:c="8"/>zarząd wspólnoty mieszkaniowej</text:span></text:p>
            <text:p text:style-name="P25"/>
            <text:p text:style-name="P9"><draw:custom-shape text:anchor-type="char" draw:z-index="12" draw:style-name="gr1" draw:text-style-name="P10" svg:width="0.318cm" svg:height="0.318cm" svg:x="0.829cm" svg:y="0.228cm"><text:p/><draw:enhanced-geometry svg:viewBox="0 0 21600 21600" draw:type="rectangle" draw:enhanced-path="M 0 0 L 21600 0 21600 21600 0 21600 0 0 Z N"/></draw:custom-shape><draw:frame draw:style-name="fr2" draw:name="Ramka4" text:anchor-type="char" svg:x="1.464cm" svg:y="0.228cm" svg:width="3.475cm" svg:height="0.617cm" draw:z-index="13"><draw:text-box><text:p text:style-name="P29">użytkownik wieczysty</text:p></draw:text-box></draw:frame><draw:custom-shape text:anchor-type="char" draw:z-index="14" draw:style-name="gr1" draw:text-style-name="P10" svg:width="0.318cm" svg:height="0.318cm" svg:x="5.918cm" svg:y="0.222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10" svg:width="0.318cm" svg:height="0.318cm" svg:x="11.624cm" svg:y="0.228cm"><text:p/><draw:enhanced-geometry svg:viewBox="0 0 21600 21600" draw:type="rectangle" draw:enhanced-path="M 0 0 L 21600 0 21600 21600 0 21600 0 0 Z N"/></draw:custom-shape></text:p>
            <text:p text:style-name="P30"><text:span text:style-name="T8"><text:s text:c="18"/><text:tab/><text:tab/><text:tab/></text:span><text:span text:style-name="T9">zarządca nieruchomości wspólnej <text:s text:c="17"/>inny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0" text:outline-level="4">D.1. <text:s text:c="4"/>DANE IDENTYFIKACYJNE SKŁADAJĄCEGO DEKLARACJĘ</text:h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21"/>
          </table:table-cell>
          <table:table-cell table:number-columns-spanned="4">
            <table:table table:is-sub-table="true">
              <table:table-column table:style-name="Tabela1.B16.1"/>
              <table:table-column table:style-name="Tabela1.B16.2"/>
              <table:table-row table:style-name="Tabela1.3">
                <table:table-cell table:style-name="Tabela1.A4" office:value-type="string">
                  <text:p text:style-name="P18">6.Nazwisko</text:p>
                  <text:p text:style-name="P25"/>
                  <text:p text:style-name="P25"/>
                </table:table-cell>
                <table:table-cell table:style-name="Tabela1.A2" office:value-type="string">
                  <text:p text:style-name="P18">7. Imię</text:p>
                </table:table-cell>
              </table:table-row>
              <table:table-row table:style-name="Tabela1.2">
                <table:table-cell table:style-name="Tabela1.A4" office:value-type="string">
                  <text:p text:style-name="P18">8.Nr telefonu</text:p>
                  <text:p text:style-name="P22"/>
                  <text:p text:style-name="P22"/>
                </table:table-cell>
                <table:table-cell table:style-name="Tabela1.A2" office:value-type="string">
                  <text:p text:style-name="P31">9. Adres e-mail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2">D.2. <text:s text:c="5"/>DANE NIERUCHOMOŚCI, NA KTÓREJ POWSTAJĄ ODPADY KOMUNALNE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21"><text:s text:c="49"/></text:p>
          </table:table-cell>
          <table:table-cell table:number-columns-spanned="4">
            <table:table table:is-sub-table="true">
              <table:table-column table:style-name="Tabela1.B18.1"/>
              <table:table-column table:style-name="Tabela1.D"/>
              <table:table-column table:style-name="Tabela1.B18.3"/>
              <table:table-row table:style-name="Tabela1.1">
                <table:table-cell table:style-name="Tabela1.A4" office:value-type="string">
                  <text:list text:style-name="WW8Num2">
                    <text:list-item>
                      <text:p text:style-name="P33"><text:span text:style-name="T8"><text:s text:c="11"/>10. Ulica</text:span></text:p>
                    </text:list-item>
                  </text:list>
                </table:table-cell>
                <table:table-cell table:style-name="Tabela1.A4" office:value-type="string">
                  <text:list text:style-name="WW8Num2" text:continue-numbering="true">
                    <text:list-item>
                      <text:p text:style-name="P33"><text:span text:style-name="T8"><text:s text:c="13"/>11. <text:s text:c="3"/>Nr domu</text:span></text:p>
                    </text:list-item>
                  </text:list>
                  <text:p text:style-name="P22"/>
                </table:table-cell>
                <table:table-cell table:style-name="Tabela1.A2" office:value-type="string">
                  <text:p text:style-name="P18">12. Nr lokalu</text:p>
                  <text:p text:style-name="P22"/>
                </table:table-cell>
              </table:table-row>
              <table:table-row table:style-name="Tabela1.1">
                <table:table-cell table:style-name="Tabela1.A4" office:value-type="string">
                  <text:p text:style-name="P34"><text:span text:style-name="T8"><text:s text:c="8"/>13. Miejscowość</text:span></text:p>
                  <text:p text:style-name="P22"/>
                  <text:p text:style-name="P11"/>
                  <text:p text:style-name="P11"/>
                </table:table-cell>
                <table:table-cell table:style-name="Tabela1.A4" office:value-type="string">
                  <text:p text:style-name="P35"><text:span text:style-name="T8"><text:s text:c="6"/>14. <text:s text:c="3"/>Kod pocztowy</text:span></text:p>
                  <text:p text:style-name="P22"/>
                </table:table-cell>
                <table:table-cell table:style-name="Tabela1.A2" office:value-type="string">
                  <text:p text:style-name="P18">15. <text:s text:c="3"/>Poczta</text:p>
                  <text:p text:style-name="P22"/>
                </table:table-cell>
              </table:table-row>
              <table:table-row table:style-name="Tabela1.2">
                <table:table-cell table:style-name="Tabela1.A2" table:number-columns-spanned="3" office:value-type="string">
                  <text:p text:style-name="P36"><text:span text:style-name="T8"><text:s text:c="2"/>16. <text:s text:c="2"/>Nr ewidencyjny nieruchomości w rejestrze gruntów:</text:span></text:p>
                  <text:p text:style-name="P11"/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5" office:value-type="string">
            <text:p text:style-name="P32">D.3. <text:s text:c="4"/>ADRES DO KORESPONDENCJI- jeżeli jest inny, niż adres z D.2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4" table:number-columns-spanned="2" office:value-type="string">
            <text:p text:style-name="P37"><text:span text:style-name="T8"><text:s text:c="3"/>17. <text:s text:c="2"/>Województwo</text:span></text:p>
            <text:p text:style-name="P22"/>
            <text:p text:style-name="P25"/>
          </table:table-cell>
          <table:covered-table-cell/>
          <table:table-cell table:style-name="Tabela1.A4" office:value-type="string">
            <text:p text:style-name="P38"><text:span text:style-name="T8"><text:s text:c="5"/>18. Powiat</text:span></text:p>
            <text:p text:style-name="P22"/>
          </table:table-cell>
          <table:table-cell table:style-name="Tabela1.A2" office:value-type="string">
            <text:p text:style-name="P39"><text:span text:style-name="T8"><text:s text:c="4"/>19. Gmina</text:span></text:p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4" table:number-columns-spanned="2" office:value-type="string">
            <text:p text:style-name="P40"><text:span text:style-name="T8"><text:s text:c="3"/>20. Ulica</text:span></text:p>
            <text:p text:style-name="P25"/>
            <text:p text:style-name="P25"/>
          </table:table-cell>
          <table:covered-table-cell/>
          <table:table-cell table:style-name="Tabela1.A4" office:value-type="string">
            <text:p text:style-name="P18">21. Nr domu <text:s text:c="29"/>22. Nr lokalu</text:p>
          </table:table-cell>
          <table:table-cell table:style-name="Tabela1.A2" office:value-type="string">
            <text:p text:style-name="P18">23. Miejscowość</text:p>
          </table:table-cell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4" table:number-columns-spanned="2" office:value-type="string">
            <text:p text:style-name="P18">24. Kod pocztowy </text:p>
            <text:p text:style-name="P25"/>
            <text:p text:style-name="P25"/>
            <text:p text:style-name="P25"/>
          </table:table-cell>
          <table:covered-table-cell/>
          <table:table-cell table:style-name="Tabela1.A2" table:number-columns-spanned="2" office:value-type="string">
            <text:p text:style-name="P18">25. Poczta</text:p>
          </table:table-cell>
          <table:covered-table-cell/>
        </table:table-row>
        <table:table-row table:style-name="Tabela1.23">
          <table:table-cell table:style-name="Tabela1.A2" table:number-columns-spanned="5" office:value-type="string">
            <text:h text:style-name="P20" text:outline-level="4"/>
            <text:h text:style-name="P20" text:outline-level="4">E. <text:s text:c="8"/>OPŁATA ZA GOSPODAROWANIE ODPADAMI KOMUNALNYMI</text:h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21"/>
          </table:table-cell>
          <table:table-cell table:number-columns-spanned="4">
            <table:table table:is-sub-table="true">
              <table:table-column table:style-name="Tabela1.B16.1"/>
              <table:table-column table:style-name="Tabela1.B16.2"/>
              <table:table-row table:style-name="Tabela1.3">
                <table:table-cell table:style-name="Tabela1.A4" office:value-type="string">
                  <text:p text:style-name="P19"/>
                  <text:p text:style-name="P27"><text:span text:style-name="T9">Oświadczam, że odpady z nieruchomości będą zbierane w sposób</text:span><text:span text:style-name="T10"><text:note text:id="ftn2" text:note-class="footnote"><text:note-citation>2</text:note-citation><text:note-body><text:p text:style-name="Footnote"><text:s/>Sposób zbierania odpadów będzie podlegał bieżącej kontroli. W przypadku niewywiązywania się z obowiązku selektywnego zbierania odpadów komunalnych właściwy organ w drodze decyzji naliczy opłatę za odprowadzanie odpadów zmieszanych wraz z zaległymi odsetkami. Należy zaznaczyć właściwy kwadrat</text:p></text:note-body></text:note></text:span></text:p>
                  <text:p text:style-name="P11"/>
                </table:table-cell>
                <table:table-cell table:style-name="Tabela1.A2" office:value-type="string">
                  <text:p text:style-name="P17"><draw:frame draw:style-name="fr1" draw:name="Ramka5" text:anchor-type="char" svg:x="0.609cm" svg:y="0.258cm" svg:width="0.6cm" svg:height="0.353cm" draw:z-index="16"><draw:text-box><text:p text:style-name="Standard"/></draw:text-box></draw:frame><draw:frame draw:style-name="fr1" draw:name="Ramka6" text:anchor-type="char" svg:x="3.351cm" svg:y="0.249cm" svg:width="0.6cm" svg:height="0.353cm" draw:z-index="17"><draw:text-box><text:p text:style-name="Standard"/></draw:text-box></draw:frame><text:span text:style-name="T8">26.</text:span></text:p>
                  <text:p text:style-name="P41"><text:span text:style-name="T9"><text:s/><text:tab/> <text:s text:c="2"/>selektywny <text:s text:c="19"/>zmieszany</text:span></text:p>
                </table:table-cell>
              </table:table-row>
              <table:table-row table:style-name="Tabela1.B24.2">
                <table:table-cell table:style-name="Tabela1.A4" office:value-type="string">
                  <text:p text:style-name="P17"><text:span text:style-name="T9">Stawka opłaty</text:span><text:span text:style-name="T11"><text:note text:id="ftn3" text:note-class="footnote"><text:note-citation>3</text:note-citation><text:note-body><text:p text:style-name="Footnote"><text:s/>W przypadku wyboru metody nieselektywnego zbierania odpadów komunalnych należy wskazać stawkę podstawową, a przy wyborze selektywnej zbiórki odpadów komunalnych należy wybrać stawkę obniżoną.</text:p></text:note-body></text:note></text:span><text:span text:style-name="T9"> (wysokość stawki określa odrębna uchwała Rady Gminy Milejczyce)</text:span></text:p>
                </table:table-cell>
                <table:table-cell table:style-name="Tabela1.A2" office:value-type="string">
                  <text:p text:style-name="P18">27.</text:p>
                  <text:p text:style-name="P42">................................zł</text:p>
                </table:table-cell>
              </table:table-row>
              <table:table-row table:style-name="Tabela1.B24.2">
                <table:table-cell table:style-name="Tabela1.A4" office:value-type="string">
                  <text:p text:style-name="P19">Liczba osób zamieszkujących nieruchomość wskazaną w części D.2.</text:p>
                </table:table-cell>
                <table:table-cell table:style-name="Tabela1.A2" office:value-type="string">
                  <text:p text:style-name="P18">28.</text:p>
                  <text:p text:style-name="P43">......................... osób <text:s text:c="13"/></text:p>
                </table:table-cell>
              </table:table-row>
              <table:table-row table:style-name="Tabela1.2">
                <table:table-cell table:style-name="Tabela1.A4" office:value-type="string">
                  <text:p text:style-name="P19">Miesięczna stawka opłaty (kwotę z poz. 27 należy pomnożyć przez liczbę osób wskazaną w poz. 28)</text:p>
                </table:table-cell>
                <table:table-cell table:style-name="Tabela1.A2" office:value-type="string">
                  <text:p text:style-name="P18">29.</text:p>
                  <text:p text:style-name="P43">...............................zł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0" text:outline-level="4">F. <text:s text:c="8"/>OŚWIADCZENIE I PODPIS OSOBY SKŁADAJĄCEJ DEKLARACJĘ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2" table:number-columns-spanned="4" office:value-type="string">
            <text:p text:style-name="P19">Oświadczam, że znane mi są przepisy Kodeksu karnego skarbowego za podanie danych niezgodnych z rzeczywistością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21"/>
          </table:table-cell>
          <table:table-cell table:style-name="Tabela1.A4" table:number-columns-spanned="2" office:value-type="string">
            <text:p text:style-name="P18">30. Data</text:p>
            <text:p text:style-name="P11"/>
          </table:table-cell>
          <table:covered-table-cell/>
          <table:table-cell table:style-name="Tabela1.A2" table:number-columns-spanned="2" office:value-type="string">
            <text:p text:style-name="P18">31. Czytelny podpis ( z podaniem imienia i nazwiska)</text:p>
            <text:p text:style-name="P25"/>
            <text:p text:style-name="P25"/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4">POUCZENIE</text:p>
            <text:p text:style-name="P45"/>
            <text:p text:style-name="P46">1) W przypadku nieuiszczenia opłaty z poz. 29 w terminie określonym stosowną uchwałą Rady Gminy Milejczyce lub uiszczenia jej w niepełnej wysokości, niniejsza deklaracja stanowi podstawę do wystawienia tytułu wykonawczego, zgodnie z przepisami ustawy z dnia 17 czerwca 1966 r. o postępowaniu egzekucyjnym w administracji ( Dz. U. z 2005 r., Nr 299, poz. 1954 z późn. zm)</text:p>
            <text:p text:style-name="P15"><text:span text:style-name="T12">  2</text:span><text:span text:style-name="T13">) Podpisując niniejszą <text:s/>deklarację <text:s/>osoba składająca wyraża</text:span><text:span text:style-name="T14"> zgodę na przetwarzanie danych osobowych zawartych w niniejszej deklaracji w zakresie niezbędnym do ustalenia wysokości opłaty za gospodarowanie odpadami komunalnymi (zgodnie z Ustawą o ochronie danych osobowych. Dz. Ust. Nr 133 poz. 833 z dnia 29.08.1997)”</text:span></text:p>
            <text:p text:style-name="P47">3) Zgodnie z art. 6m ustawy z dnia 13 września 1996 r. o utrzymaniu czystości i porządku w gminach właściciel nieruchomości jest obowiązany złożyć do właściwego organu deklarację o wysokości opłaty za gospodarowanie odpadami komunalnymi w terminie 14 dni od dnia zamieszkania na danej nieruchomości pierwszego mieszkańca. </text:p>
            <text:p text:style-name="P47">4). W wypadku zmiany danych będących podstawą ustalenia wysokości należnej opłaty za gospodarowanie odpadami komunalnymi właściciel nieruchomości jest obowiązany złożyć nową deklarację w terminie 14 dni od dnia nastąpienia zmiany.</text:p>
            <text:p text:style-name="P47">5) Zgodnie z art. 6o cytowanej ustawy w razie niezłożenia deklaracji o wysokości opłaty za gospodarowanie odpadami komunalnymi albo uzasadnionych wątpliwości co do danych zawartych w deklaracji właściwy organ określa, w drodze decyzji, wysokość opłaty za gospodarowanie odpadami komunalnymi, biorąc pod uwagę uzasadnione szacunki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48" text:outline-level="4"><text:span text:style-name="T15">G. <text:s text:c="8"/>ZAŁĄCZNIKI </text:span><text:span text:style-name="T16"><text:note text:id="ftn4" text:note-class="footnote"><text:note-citation>4</text:note-citation><text:note-body><text:p text:style-name="Footnote"><text:s/>Załączniki do deklaracji zostały określone uchwałą Rady Gminy Milejczyce</text:p></text:note-body></text:note>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19"/>
          </table:table-cell>
          <table:table-cell table:number-columns-spanned="4">
            <table:table table:is-sub-table="true">
              <table:table-column table:style-name="Tabela1.B31.1"/>
              <table:table-column table:style-name="Tabela1.B31.2"/>
              <table:table-column table:style-name="Tabela1.B31.3"/>
              <table:table-row table:style-name="Tabela1.B24.2">
                <table:table-cell table:style-name="Tabela1.A4" office:value-type="string">
                  <text:p text:style-name="P19">Załącznik nr1</text:p>
                </table:table-cell>
                <table:table-cell table:style-name="Tabela1.A4" office:value-type="string">
                  <text:p text:style-name="P49">Potwierdzenie lub oświadczenie o zameldowaniu na pobyt czasowy poza granicami Gminy Milejczyce</text:p>
                  <text:p text:style-name="P11"/>
                </table:table-cell>
                <table:table-cell table:style-name="Tabela1.A2" office:value-type="string">
                  <text:p text:style-name="P19"/>
                </table:table-cell>
              </table:table-row>
              <table:table-row table:style-name="Tabela1.B24.2">
                <table:table-cell table:style-name="Tabela1.A4" office:value-type="string">
                  <text:p text:style-name="P19">Załącznik nr 2</text:p>
                </table:table-cell>
                <table:table-cell table:style-name="Tabela1.A4" office:value-type="string">
                  <text:p text:style-name="P49">Zaświadczenie lub oświadczenie potwierdzające pobieranie nauki w szkole lub uczelni w miejscowości położonej poza terenem Powiatu Siemiatyckiego</text:p>
                </table:table-cell>
                <table:table-cell table:style-name="Tabela1.A2" office:value-type="string">
                  <text:p text:style-name="P19"/>
                </table:table-cell>
              </table:table-row>
              <table:table-row table:style-name="Tabela1.B24.2">
                <table:table-cell table:style-name="Tabela1.A4" office:value-type="string">
                  <text:p text:style-name="P19">Załącznik nr 3</text:p>
                </table:table-cell>
                <table:table-cell table:style-name="Tabela1.A4" office:value-type="string">
                  <text:p text:style-name="P49">Oświadczenie o zamieszkaniu poza granicami kraju</text:p>
                  <text:p text:style-name="P11"/>
                </table:table-cell>
                <table:table-cell table:style-name="Tabela1.A2" office:value-type="string">
                  <text:p text:style-name="P19"/>
                </table:table-cell>
              </table:table-row>
              <table:table-row table:style-name="Tabela1.2">
                <table:table-cell table:style-name="Tabela1.A4" office:value-type="string">
                  <text:p text:style-name="P19">Załącznik nr 4</text:p>
                </table:table-cell>
                <table:table-cell table:style-name="Tabela1.A4" office:value-type="string">
                  <text:p text:style-name="P19">Potwierdzenie lub zaświadczenie o złożeniu deklaracji o wysokości opłaty za gospodarowanie odpadami do innego wójta, burmistrza, prezydenta wystawione przez ten organ </text:p>
                </table:table-cell>
                <table:table-cell table:style-name="Tabela1.A2" office:value-type="string">
                  <text:p text:style-name="P1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DejaVu Sans" svg:font-family="'DejaVu Sans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Arial" fo:font-size="14pt" style:font-name-asian="Lucida Sans Unicode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Arial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3cm" fo:margin-bottom="1.282cm" fo:margin-left="1.349cm" fo:margin-right="1.829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dc:title>UCHWAŁA Nr </dc:title>
    <meta:initial-creator>Katarzyna </meta:initial-creator>
    <meta:creation-date>2012-12-04T09:21:00</meta:creation-date>
    <dc:creator>UG MIL SAMORZĄD</dc:creator>
    <dc:date>2013-02-27T10:52:24</dc:date>
    <meta:printed-by>UG MIL SAMORZĄD</meta:printed-by>
    <meta:print-date>2013-02-27T10:50:57</meta:print-date>
    <dc:language>pl-PL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2" meta:word-count="757" meta:character-count="5804"/>
  </office:meta>
</office:document-meta>
</file>